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yf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Katılım Payı Kesintile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y</text:p>
          </table:table-cell>
          <table:table-cell office:value-type="string" table:style-name="ce5">
            <text:p>Şuba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Yıl</text:p>
          </table:table-cell>
          <table:table-cell office:value-type="string" table:style-name="ce5">
            <text:p>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Kesinti Türü</text:p>
          </table:table-cell>
          <table:table-cell office:value-type="string" table:style-name="ce5">
            <text:p>Kişi Borcu Kesint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ahsis No</text:p>
          </table:table-cell>
          <table:table-cell office:value-type="string" table:style-name="ce2">
            <text:p>Eczane/ Optik</text:p>
          </table:table-cell>
          <table:table-cell office:value-type="string" table:style-name="ce2">
            <text:p>Kesinti Tutarı</text:p>
          </table:table-cell>
          <table:table-cell office:value-type="string" table:style-name="ce2">
            <text:p>Kesinti Türü</text:p>
          </table:table-cell>
          <table:table-cell table:number-columns-repeated="16380"/>
        </table:table-row>
        <table:table-row table:style-name="ro2">
          <table:table-cell office:value-type="float" office:value="18050099" table:style-name="ce3">
            <text:p>18050099</text:p>
          </table:table-cell>
          <table:table-cell office:value-type="string" table:style-name="ce3">
            <text:p>FİLİZ</text:p>
          </table:table-cell>
          <table:table-cell office:value-type="currency" office:value="603.76" table:style-name="ce6">
            <text:p><text:s/>603,7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061068" table:style-name="ce3">
            <text:p>13061068</text:p>
          </table:table-cell>
          <table:table-cell office:value-type="string" table:style-name="ce3">
            <text:p>OPTİK PUPİLLA</text:p>
          </table:table-cell>
          <table:table-cell office:value-type="currency" office:value="5.7" table:style-name="ce6">
            <text:p><text:s/>5,7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725" table:style-name="ce3">
            <text:p>18650725</text:p>
          </table:table-cell>
          <table:table-cell office:value-type="string" table:style-name="ce3">
            <text:p>SERHAT</text:p>
          </table:table-cell>
          <table:table-cell office:value-type="currency" office:value="443.28" table:style-name="ce6">
            <text:p><text:s/>443,2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343" table:style-name="ce3">
            <text:p>18330343</text:p>
          </table:table-cell>
          <table:table-cell office:value-type="string" table:style-name="ce3">
            <text:p>ERKAN</text:p>
          </table:table-cell>
          <table:table-cell office:value-type="currency" office:value="251.28" table:style-name="ce6">
            <text:p><text:s/>251,2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997" table:style-name="ce3">
            <text:p>18210997</text:p>
          </table:table-cell>
          <table:table-cell office:value-type="string" table:style-name="ce3">
            <text:p>KAYNAK</text:p>
          </table:table-cell>
          <table:table-cell office:value-type="currency" office:value="524.53" table:style-name="ce6">
            <text:p><text:s/>524,5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71660" table:style-name="ce3">
            <text:p>18071660</text:p>
          </table:table-cell>
          <table:table-cell office:value-type="string" table:style-name="ce3">
            <text:p>YAĞMUR ARICAN</text:p>
          </table:table-cell>
          <table:table-cell office:value-type="currency" office:value="102.99" table:style-name="ce6">
            <text:p><text:s/>102,9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3442" table:style-name="ce3">
            <text:p>18353442</text:p>
          </table:table-cell>
          <table:table-cell office:value-type="string" table:style-name="ce3">
            <text:p>MARTIM</text:p>
          </table:table-cell>
          <table:table-cell office:value-type="currency" office:value="76.05" table:style-name="ce6">
            <text:p><text:s/>76,0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73" table:style-name="ce3">
            <text:p>18050173</text:p>
          </table:table-cell>
          <table:table-cell office:value-type="string" table:style-name="ce3">
            <text:p>MUTLU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679" table:style-name="ce3">
            <text:p>18650679</text:p>
          </table:table-cell>
          <table:table-cell office:value-type="string" table:style-name="ce3">
            <text:p>BÜYÜK</text:p>
          </table:table-cell>
          <table:table-cell office:value-type="currency" office:value="396.19" table:style-name="ce6">
            <text:p><text:s/>396,1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40169" table:style-name="ce3">
            <text:p>18040169</text:p>
          </table:table-cell>
          <table:table-cell office:value-type="string" table:style-name="ce3">
            <text:p>DOLUNAY</text:p>
          </table:table-cell>
          <table:table-cell office:value-type="currency" office:value="1074.51" table:style-name="ce6">
            <text:p><text:s/>1.074,5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461" table:style-name="ce3">
            <text:p>18211461</text:p>
          </table:table-cell>
          <table:table-cell office:value-type="string" table:style-name="ce3">
            <text:p>VERESELİ METROPOL</text:p>
          </table:table-cell>
          <table:table-cell office:value-type="currency" office:value="1948.59" table:style-name="ce6">
            <text:p><text:s/>1.948,5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71343" table:style-name="ce3">
            <text:p>18071343</text:p>
          </table:table-cell>
          <table:table-cell office:value-type="string" table:style-name="ce3">
            <text:p>KEMER</text:p>
          </table:table-cell>
          <table:table-cell office:value-type="currency" office:value="1.35" table:style-name="ce6">
            <text:p><text:s/>1,3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50316" table:style-name="ce3">
            <text:p>18250316</text:p>
          </table:table-cell>
          <table:table-cell office:value-type="string" table:style-name="ce3">
            <text:p>TURGUT</text:p>
          </table:table-cell>
          <table:table-cell office:value-type="currency" office:value="1262.0899999999999" table:style-name="ce6">
            <text:p><text:s/>1.262,0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5057" table:style-name="ce3">
            <text:p>18065057</text:p>
          </table:table-cell>
          <table:table-cell office:value-type="string" table:style-name="ce3">
            <text:p>YENİ BALGAT ESER</text:p>
          </table:table-cell>
          <table:table-cell office:value-type="currency" office:value="511.95" table:style-name="ce6">
            <text:p><text:s/>511,9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01061" table:style-name="ce3">
            <text:p>18101061</text:p>
          </table:table-cell>
          <table:table-cell office:value-type="string" table:style-name="ce3">
            <text:p>HUZUR</text:p>
          </table:table-cell>
          <table:table-cell office:value-type="currency" office:value="794.25" table:style-name="ce6">
            <text:p><text:s/>794,2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11885" table:style-name="ce3">
            <text:p>18711885</text:p>
          </table:table-cell>
          <table:table-cell office:value-type="string" table:style-name="ce3">
            <text:p>ZEKİYE ECE DOĞAN</text:p>
          </table:table-cell>
          <table:table-cell office:value-type="currency" office:value="255.35" table:style-name="ce6">
            <text:p><text:s/>255,3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90567" table:style-name="ce3">
            <text:p>18090567</text:p>
          </table:table-cell>
          <table:table-cell office:value-type="string" table:style-name="ce3">
            <text:p>EFE</text:p>
          </table:table-cell>
          <table:table-cell office:value-type="currency" office:value="774.92" table:style-name="ce6">
            <text:p><text:s/>774,9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2320" table:style-name="ce3">
            <text:p>18062320</text:p>
          </table:table-cell>
          <table:table-cell office:value-type="string" table:style-name="ce3">
            <text:p>YENİ YÜKSELİŞ</text:p>
          </table:table-cell>
          <table:table-cell office:value-type="currency" office:value="100.95" table:style-name="ce6">
            <text:p><text:s/>100,9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269" table:style-name="ce3">
            <text:p>18550269</text:p>
          </table:table-cell>
          <table:table-cell office:value-type="string" table:style-name="ce3">
            <text:p>NUR</text:p>
          </table:table-cell>
          <table:table-cell office:value-type="currency" office:value="226.47" table:style-name="ce6">
            <text:p><text:s/>226,4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053" table:style-name="ce3">
            <text:p>18050053</text:p>
          </table:table-cell>
          <table:table-cell office:value-type="string" table:style-name="ce3">
            <text:p>BALCI</text:p>
          </table:table-cell>
          <table:table-cell office:value-type="currency" office:value="91.57" table:style-name="ce6">
            <text:p><text:s/>91,5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366" table:style-name="ce3">
            <text:p>18190366</text:p>
          </table:table-cell>
          <table:table-cell office:value-type="string" table:style-name="ce3">
            <text:p>YASEMİN</text:p>
          </table:table-cell>
          <table:table-cell office:value-type="currency" office:value="563.69000000000005" table:style-name="ce6">
            <text:p><text:s/>563,6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4997" table:style-name="ce3">
            <text:p>18064997</text:p>
          </table:table-cell>
          <table:table-cell office:value-type="string" table:style-name="ce3">
            <text:p>SÜVARİ</text:p>
          </table:table-cell>
          <table:table-cell office:value-type="currency" office:value="276.57" table:style-name="ce6">
            <text:p><text:s/>276,5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818" table:style-name="ce3">
            <text:p>18560818</text:p>
          </table:table-cell>
          <table:table-cell office:value-type="string" table:style-name="ce3">
            <text:p>ABKA</text:p>
          </table:table-cell>
          <table:table-cell office:value-type="currency" office:value="348.77" table:style-name="ce6">
            <text:p><text:s/>348,7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853" table:style-name="ce3">
            <text:p>18560853</text:p>
          </table:table-cell>
          <table:table-cell office:value-type="string" table:style-name="ce3">
            <text:p>ACAR AKGÜNLÜ<text:s/></text:p>
          </table:table-cell>
          <table:table-cell office:value-type="currency" office:value="16.14" table:style-name="ce6">
            <text:p><text:s/>16,1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926" table:style-name="ce3">
            <text:p>18330926</text:p>
          </table:table-cell>
          <table:table-cell office:value-type="string" table:style-name="ce3">
            <text:p>MERSİN</text:p>
          </table:table-cell>
          <table:table-cell office:value-type="currency" office:value="480.84" table:style-name="ce6">
            <text:p><text:s/>480,8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202" table:style-name="ce3">
            <text:p>18050202</text:p>
          </table:table-cell>
          <table:table-cell office:value-type="string" table:style-name="ce3">
            <text:p>GÖKMAN</text:p>
          </table:table-cell>
          <table:table-cell office:value-type="currency" office:value="1029.8" table:style-name="ce6">
            <text:p><text:s/>1.029,8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891" table:style-name="ce3">
            <text:p>18063891</text:p>
          </table:table-cell>
          <table:table-cell office:value-type="string" table:style-name="ce3">
            <text:p>CANSU</text:p>
          </table:table-cell>
          <table:table-cell office:value-type="currency" office:value="511.82" table:style-name="ce6">
            <text:p><text:s/>511,8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968" table:style-name="ce3">
            <text:p>18210968</text:p>
          </table:table-cell>
          <table:table-cell office:value-type="string" table:style-name="ce3">
            <text:p>ORUÇ</text:p>
          </table:table-cell>
          <table:table-cell office:value-type="currency" office:value="177.05" table:style-name="ce6">
            <text:p><text:s/>177,0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577" table:style-name="ce3">
            <text:p>18063577</text:p>
          </table:table-cell>
          <table:table-cell office:value-type="string" table:style-name="ce3">
            <text:p>TURKUAZ</text:p>
          </table:table-cell>
          <table:table-cell office:value-type="currency" office:value="768.48" table:style-name="ce6">
            <text:p><text:s/>768,4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05" table:style-name="ce3">
            <text:p>18050105</text:p>
          </table:table-cell>
          <table:table-cell office:value-type="string" table:style-name="ce3">
            <text:p>ÜMİT</text:p>
          </table:table-cell>
          <table:table-cell office:value-type="currency" office:value="328.4" table:style-name="ce6">
            <text:p><text:s/>328,4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265" table:style-name="ce3">
            <text:p>18211265</text:p>
          </table:table-cell>
          <table:table-cell office:value-type="string" table:style-name="ce3">
            <text:p>ÇİĞDEM</text:p>
          </table:table-cell>
          <table:table-cell office:value-type="currency" office:value="670.23" table:style-name="ce6">
            <text:p><text:s/>670,2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214" table:style-name="ce3">
            <text:p>18211214</text:p>
          </table:table-cell>
          <table:table-cell office:value-type="string" table:style-name="ce3">
            <text:p>EGE</text:p>
          </table:table-cell>
          <table:table-cell office:value-type="currency" office:value="1349.89" table:style-name="ce6">
            <text:p><text:s/>1.349,8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2258" table:style-name="ce3">
            <text:p>18062258</text:p>
          </table:table-cell>
          <table:table-cell office:value-type="string" table:style-name="ce3">
            <text:p>YEŞİM NAZ</text:p>
          </table:table-cell>
          <table:table-cell office:value-type="currency" office:value="1339.77" table:style-name="ce6">
            <text:p><text:s/>1.339,7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98" table:style-name="ce3">
            <text:p>18050198</text:p>
          </table:table-cell>
          <table:table-cell office:value-type="string" table:style-name="ce3">
            <text:p>DEMET AKBULUT</text:p>
          </table:table-cell>
          <table:table-cell office:value-type="currency" office:value="770.3" table:style-name="ce6">
            <text:p><text:s/>770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443" table:style-name="ce3">
            <text:p>18550443</text:p>
          </table:table-cell>
          <table:table-cell office:value-type="string" table:style-name="ce3">
            <text:p>ÇAĞDAŞ</text:p>
          </table:table-cell>
          <table:table-cell office:value-type="currency" office:value="124.41" table:style-name="ce6">
            <text:p><text:s/>124,4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784" table:style-name="ce3">
            <text:p>18650784</text:p>
          </table:table-cell>
          <table:table-cell office:value-type="string" table:style-name="ce3">
            <text:p>ÖZCANER</text:p>
          </table:table-cell>
          <table:table-cell office:value-type="currency" office:value="498.03" table:style-name="ce6">
            <text:p><text:s/>498,0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17" table:style-name="ce3">
            <text:p>18050117</text:p>
          </table:table-cell>
          <table:table-cell office:value-type="string" table:style-name="ce3">
            <text:p>KILIÇ</text:p>
          </table:table-cell>
          <table:table-cell office:value-type="currency" office:value="2500.2600000000002" table:style-name="ce6">
            <text:p><text:s/>2.500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31014" table:style-name="ce3">
            <text:p>18631014</text:p>
          </table:table-cell>
          <table:table-cell office:value-type="string" table:style-name="ce3">
            <text:p>ADA</text:p>
          </table:table-cell>
          <table:table-cell office:value-type="currency" office:value="8.3000000000000007" table:style-name="ce6">
            <text:p><text:s/>8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4059" table:style-name="ce3">
            <text:p>18064059</text:p>
          </table:table-cell>
          <table:table-cell office:value-type="string" table:style-name="ce3">
            <text:p>YENİ AŞTİ</text:p>
          </table:table-cell>
          <table:table-cell office:value-type="currency" office:value="43.27" table:style-name="ce6">
            <text:p><text:s/>43,2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163" table:style-name="ce3">
            <text:p>18211163</text:p>
          </table:table-cell>
          <table:table-cell office:value-type="string" table:style-name="ce3">
            <text:p>ŞAFAK</text:p>
          </table:table-cell>
          <table:table-cell office:value-type="currency" office:value="1335.26" table:style-name="ce6">
            <text:p><text:s/>1.335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3158" table:style-name="ce3">
            <text:p>18353158</text:p>
          </table:table-cell>
          <table:table-cell office:value-type="string" table:style-name="ce3">
            <text:p>UZAY / İSMAİL YÖRÜKER</text:p>
          </table:table-cell>
          <table:table-cell office:value-type="currency" office:value="651.21" table:style-name="ce6">
            <text:p><text:s/>651,2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20" table:style-name="ce3">
            <text:p>18330820</text:p>
          </table:table-cell>
          <table:table-cell office:value-type="string" table:style-name="ce3">
            <text:p>TUĞBA YILMAZ<text:s/></text:p>
          </table:table-cell>
          <table:table-cell office:value-type="currency" office:value="250.79" table:style-name="ce6">
            <text:p><text:s/>250,7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00060" table:style-name="ce3">
            <text:p>18700060</text:p>
          </table:table-cell>
          <table:table-cell office:value-type="string" table:style-name="ce3">
            <text:p>TOPRAK</text:p>
          </table:table-cell>
          <table:table-cell office:value-type="currency" office:value="501.23" table:style-name="ce6">
            <text:p><text:s/>501,2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0706" table:style-name="ce3">
            <text:p>13350706</text:p>
          </table:table-cell>
          <table:table-cell office:value-type="string" table:style-name="ce3">
            <text:p>OKTAY OPTİK</text:p>
          </table:table-cell>
          <table:table-cell office:value-type="currency" office:value="6.84" table:style-name="ce6">
            <text:p><text:s/>6,8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60130" table:style-name="ce3">
            <text:p>18360130</text:p>
          </table:table-cell>
          <table:table-cell office:value-type="string" table:style-name="ce3">
            <text:p>ÖZGE BABURŞAH<text:s/>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50252" table:style-name="ce3">
            <text:p>18250252</text:p>
          </table:table-cell>
          <table:table-cell office:value-type="string" table:style-name="ce3">
            <text:p>YENİ BÖLGE</text:p>
          </table:table-cell>
          <table:table-cell office:value-type="currency" office:value="3470.06" table:style-name="ce6">
            <text:p><text:s/>3.470,0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30761" table:style-name="ce3">
            <text:p>18130761</text:p>
          </table:table-cell>
          <table:table-cell office:value-type="string" table:style-name="ce3">
            <text:p>SAGLIK</text:p>
          </table:table-cell>
          <table:table-cell office:value-type="currency" office:value="781.3" table:style-name="ce6">
            <text:p><text:s/>781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36" table:style-name="ce3">
            <text:p>18050136</text:p>
          </table:table-cell>
          <table:table-cell office:value-type="string" table:style-name="ce3">
            <text:p>CANDAŞ</text:p>
          </table:table-cell>
          <table:table-cell office:value-type="currency" office:value="883.63" table:style-name="ce6">
            <text:p><text:s/>883,6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32" table:style-name="ce3">
            <text:p>18050132</text:p>
          </table:table-cell>
          <table:table-cell office:value-type="string" table:style-name="ce3">
            <text:p>ÇAĞATAY</text:p>
          </table:table-cell>
          <table:table-cell office:value-type="currency" office:value="1397.81" table:style-name="ce6">
            <text:p><text:s/>1.397,8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10880" table:style-name="ce3">
            <text:p>18010880</text:p>
          </table:table-cell>
          <table:table-cell office:value-type="string" table:style-name="ce3">
            <text:p>KÜBRA</text:p>
          </table:table-cell>
          <table:table-cell office:value-type="currency" office:value="282.36" table:style-name="ce6">
            <text:p><text:s/>282,3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4858" table:style-name="ce3">
            <text:p>18064858</text:p>
          </table:table-cell>
          <table:table-cell office:value-type="string" table:style-name="ce3">
            <text:p>ADİLE İZOL DEĞİRMENCİ</text:p>
          </table:table-cell>
          <table:table-cell office:value-type="currency" office:value="46.53" table:style-name="ce6">
            <text:p><text:s/>46,5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71" table:style-name="ce3">
            <text:p>18330871</text:p>
          </table:table-cell>
          <table:table-cell office:value-type="string" table:style-name="ce3">
            <text:p>ALPAY UYSAL</text:p>
          </table:table-cell>
          <table:table-cell office:value-type="currency" office:value="177.84" table:style-name="ce6">
            <text:p><text:s/>177,8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70835" table:style-name="ce3">
            <text:p>18470835</text:p>
          </table:table-cell>
          <table:table-cell office:value-type="string" table:style-name="ce3">
            <text:p>NURAY</text:p>
          </table:table-cell>
          <table:table-cell office:value-type="currency" office:value="133.87" table:style-name="ce6">
            <text:p><text:s/>133,8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12" table:style-name="ce3">
            <text:p>18050112</text:p>
          </table:table-cell>
          <table:table-cell office:value-type="string" table:style-name="ce3">
            <text:p>VATAN</text:p>
          </table:table-cell>
          <table:table-cell office:value-type="currency" office:value="511.11" table:style-name="ce6">
            <text:p><text:s/>511,1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60063" table:style-name="ce3">
            <text:p>18760063</text:p>
          </table:table-cell>
          <table:table-cell office:value-type="string" table:style-name="ce3">
            <text:p>MEHMET URUÇ</text:p>
          </table:table-cell>
          <table:table-cell office:value-type="currency" office:value="660.96" table:style-name="ce6">
            <text:p><text:s/>660,9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46" table:style-name="ce3">
            <text:p>18050146</text:p>
          </table:table-cell>
          <table:table-cell office:value-type="string" table:style-name="ce3">
            <text:p>MADEN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01" table:style-name="ce3">
            <text:p>18050101</text:p>
          </table:table-cell>
          <table:table-cell office:value-type="string" table:style-name="ce3">
            <text:p>SEVEN</text:p>
          </table:table-cell>
          <table:table-cell office:value-type="currency" office:value="750" table:style-name="ce6">
            <text:p><text:s/>7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4233" table:style-name="ce3">
            <text:p>18344233</text:p>
          </table:table-cell>
          <table:table-cell office:value-type="string" table:style-name="ce3">
            <text:p>MEST</text:p>
          </table:table-cell>
          <table:table-cell office:value-type="currency" office:value="1316.58" table:style-name="ce6">
            <text:p><text:s/>1.316,5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90066" table:style-name="ce3">
            <text:p>18290066</text:p>
          </table:table-cell>
          <table:table-cell office:value-type="string" table:style-name="ce3">
            <text:p>SELEHATTİN EYÜP ERDEM</text:p>
          </table:table-cell>
          <table:table-cell office:value-type="currency" office:value="1319.6" table:style-name="ce6">
            <text:p><text:s/>1.319,6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755" table:style-name="ce3">
            <text:p>18330755</text:p>
          </table:table-cell>
          <table:table-cell office:value-type="string" table:style-name="ce3">
            <text:p>ASLI</text:p>
          </table:table-cell>
          <table:table-cell office:value-type="currency" office:value="251.16" table:style-name="ce6">
            <text:p><text:s/>251,1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426" table:style-name="ce3">
            <text:p>18063426</text:p>
          </table:table-cell>
          <table:table-cell office:value-type="string" table:style-name="ce3">
            <text:p>LEMAN</text:p>
          </table:table-cell>
          <table:table-cell office:value-type="currency" office:value="791.25" table:style-name="ce6">
            <text:p><text:s/>791,2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610183" table:style-name="ce3">
            <text:p>13610183</text:p>
          </table:table-cell>
          <table:table-cell office:value-type="string" table:style-name="ce3">
            <text:p>FERHAT OPTİK LENS 2</text:p>
          </table:table-cell>
          <table:table-cell office:value-type="currency" office:value="4.9800000000000004" table:style-name="ce6">
            <text:p><text:s/>4,9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1853" table:style-name="ce3">
            <text:p>18061853</text:p>
          </table:table-cell>
          <table:table-cell office:value-type="string" table:style-name="ce3">
            <text:p>ÇELİKKAN</text:p>
          </table:table-cell>
          <table:table-cell office:value-type="currency" office:value="535.66" table:style-name="ce6">
            <text:p><text:s/>535,6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9285" table:style-name="ce3">
            <text:p>18349285</text:p>
          </table:table-cell>
          <table:table-cell office:value-type="string" table:style-name="ce3">
            <text:p>MİNA</text:p>
          </table:table-cell>
          <table:table-cell office:value-type="currency" office:value="2.25" table:style-name="ce6">
            <text:p><text:s/>2,2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60062" table:style-name="ce3">
            <text:p>18760062</text:p>
          </table:table-cell>
          <table:table-cell office:value-type="string" table:style-name="ce3">
            <text:p>BURHAN ABAKAY</text:p>
          </table:table-cell>
          <table:table-cell office:value-type="currency" office:value="573.49" table:style-name="ce6">
            <text:p><text:s/>573,4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413" table:style-name="ce3">
            <text:p>18211413</text:p>
          </table:table-cell>
          <table:table-cell office:value-type="string" table:style-name="ce3">
            <text:p>FERHAT ŞEN</text:p>
          </table:table-cell>
          <table:table-cell office:value-type="currency" office:value="887.86" table:style-name="ce6">
            <text:p><text:s/>887,8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90" table:style-name="ce3">
            <text:p>18330890</text:p>
          </table:table-cell>
          <table:table-cell office:value-type="string" table:style-name="ce3">
            <text:p>MEHMET DURAK</text:p>
          </table:table-cell>
          <table:table-cell office:value-type="currency" office:value="251.04" table:style-name="ce6">
            <text:p><text:s/>251,0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98" table:style-name="ce3">
            <text:p>18330898</text:p>
          </table:table-cell>
          <table:table-cell office:value-type="string" table:style-name="ce3">
            <text:p>ABDURRAHMAN DOLUNAY</text:p>
          </table:table-cell>
          <table:table-cell office:value-type="currency" office:value="148.59" table:style-name="ce6">
            <text:p><text:s/>148,5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10350" table:style-name="ce3">
            <text:p>18710350</text:p>
          </table:table-cell>
          <table:table-cell office:value-type="string" table:style-name="ce3">
            <text:p>ANKARA</text:p>
          </table:table-cell>
          <table:table-cell office:value-type="currency" office:value="0.84" table:style-name="ce6">
            <text:p><text:s/>0,8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036" table:style-name="ce3">
            <text:p>18050036</text:p>
          </table:table-cell>
          <table:table-cell office:value-type="string" table:style-name="ce3">
            <text:p>AMASYA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64" table:style-name="ce3">
            <text:p>18050164</text:p>
          </table:table-cell>
          <table:table-cell office:value-type="string" table:style-name="ce3">
            <text:p>CANSARAN</text:p>
          </table:table-cell>
          <table:table-cell office:value-type="currency" office:value="1611.9" table:style-name="ce6">
            <text:p><text:s/>1.611,9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850" table:style-name="ce3">
            <text:p>18560850</text:p>
          </table:table-cell>
          <table:table-cell office:value-type="string" table:style-name="ce3">
            <text:p>EKREM KEKLİK<text:s/></text:p>
          </table:table-cell>
          <table:table-cell office:value-type="currency" office:value="281.3" table:style-name="ce6">
            <text:p><text:s/>281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2533" table:style-name="ce3">
            <text:p>18352533</text:p>
          </table:table-cell>
          <table:table-cell office:value-type="string" table:style-name="ce3">
            <text:p>FENER</text:p>
          </table:table-cell>
          <table:table-cell office:value-type="currency" office:value="901.82" table:style-name="ce6">
            <text:p><text:s/>901,8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753" table:style-name="ce3">
            <text:p>18560753</text:p>
          </table:table-cell>
          <table:table-cell office:value-type="string" table:style-name="ce3">
            <text:p>CAN</text:p>
          </table:table-cell>
          <table:table-cell office:value-type="currency" office:value="506.28" table:style-name="ce6">
            <text:p><text:s/>506,2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71128" table:style-name="ce3">
            <text:p>18071128</text:p>
          </table:table-cell>
          <table:table-cell office:value-type="string" table:style-name="ce3">
            <text:p>ŞAHBAZ</text:p>
          </table:table-cell>
          <table:table-cell office:value-type="currency" office:value="210.03" table:style-name="ce6">
            <text:p><text:s/>210,0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810043" table:style-name="ce3">
            <text:p>18810043</text:p>
          </table:table-cell>
          <table:table-cell office:value-type="string" table:style-name="ce3">
            <text:p>ALP</text:p>
          </table:table-cell>
          <table:table-cell office:value-type="currency" office:value="500" table:style-name="ce6">
            <text:p><text:s/>50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383" table:style-name="ce3">
            <text:p>18550383</text:p>
          </table:table-cell>
          <table:table-cell office:value-type="string" table:style-name="ce3">
            <text:p>USLU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119" table:style-name="ce3">
            <text:p>18190119</text:p>
          </table:table-cell>
          <table:table-cell office:value-type="string" table:style-name="ce3">
            <text:p>ERAY</text:p>
          </table:table-cell>
          <table:table-cell office:value-type="currency" office:value="486.23" table:style-name="ce6">
            <text:p><text:s/>486,2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087" table:style-name="ce3">
            <text:p>18190087</text:p>
          </table:table-cell>
          <table:table-cell office:value-type="string" table:style-name="ce3">
            <text:p>KULE</text:p>
          </table:table-cell>
          <table:table-cell office:value-type="currency" office:value="522.20000000000005" table:style-name="ce6">
            <text:p><text:s/>522,2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321" table:style-name="ce3">
            <text:p>18190321</text:p>
          </table:table-cell>
          <table:table-cell office:value-type="string" table:style-name="ce3">
            <text:p>MECİTÖZÜ</text:p>
          </table:table-cell>
          <table:table-cell office:value-type="currency" office:value="1476.12" table:style-name="ce6">
            <text:p><text:s/>1.476,1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880" table:style-name="ce3">
            <text:p>18210880</text:p>
          </table:table-cell>
          <table:table-cell office:value-type="string" table:style-name="ce3">
            <text:p>KASIMOĞLU</text:p>
          </table:table-cell>
          <table:table-cell office:value-type="currency" office:value="365.67" table:style-name="ce6">
            <text:p><text:s/>365,6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40197" table:style-name="ce3">
            <text:p>18040197</text:p>
          </table:table-cell>
          <table:table-cell office:value-type="string" table:style-name="ce3">
            <text:p>YENI MELEK</text:p>
          </table:table-cell>
          <table:table-cell office:value-type="currency" office:value="499.83" table:style-name="ce6">
            <text:p><text:s/>499,8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963" table:style-name="ce3">
            <text:p>18210963</text:p>
          </table:table-cell>
          <table:table-cell office:value-type="string" table:style-name="ce3">
            <text:p>BULAK</text:p>
          </table:table-cell>
          <table:table-cell office:value-type="currency" office:value="228.47" table:style-name="ce6">
            <text:p><text:s/>228,4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070472" table:style-name="ce3">
            <text:p>13070472</text:p>
          </table:table-cell>
          <table:table-cell office:value-type="string" table:style-name="ce3">
            <text:p>ANTALYA HAYAT OPTİK</text:p>
          </table:table-cell>
          <table:table-cell office:value-type="currency" office:value="5.55" table:style-name="ce6">
            <text:p><text:s/>5,5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50311" table:style-name="ce3">
            <text:p>18250311</text:p>
          </table:table-cell>
          <table:table-cell office:value-type="string" table:style-name="ce3">
            <text:p>ŞEKER ECZANESİ</text:p>
          </table:table-cell>
          <table:table-cell office:value-type="currency" office:value="2701.13" table:style-name="ce6">
            <text:p><text:s/>2.701,1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50314" table:style-name="ce3">
            <text:p>18250314</text:p>
          </table:table-cell>
          <table:table-cell office:value-type="string" table:style-name="ce3">
            <text:p>NURAN</text:p>
          </table:table-cell>
          <table:table-cell office:value-type="currency" office:value="0.9" table:style-name="ce6">
            <text:p><text:s/>0,9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10445" table:style-name="ce3">
            <text:p>18410445</text:p>
          </table:table-cell>
          <table:table-cell office:value-type="string" table:style-name="ce3">
            <text:p>MİNE</text:p>
          </table:table-cell>
          <table:table-cell office:value-type="currency" office:value="1852.58" table:style-name="ce6">
            <text:p><text:s/>1.852,5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79" table:style-name="ce3">
            <text:p>18050179</text:p>
          </table:table-cell>
          <table:table-cell office:value-type="string" table:style-name="ce3">
            <text:p>ŞENEL ECZANESİ</text:p>
          </table:table-cell>
          <table:table-cell office:value-type="currency" office:value="1512.65" table:style-name="ce6">
            <text:p><text:s/>1.512,6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404" table:style-name="ce3">
            <text:p>18211404</text:p>
          </table:table-cell>
          <table:table-cell office:value-type="string" table:style-name="ce3">
            <text:p>TAŞKIN KURT</text:p>
          </table:table-cell>
          <table:table-cell office:value-type="currency" office:value="292.89" table:style-name="ce6">
            <text:p><text:s/>292,8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60304" table:style-name="ce3">
            <text:p>18460304</text:p>
          </table:table-cell>
          <table:table-cell office:value-type="string" table:style-name="ce3">
            <text:p>CEYHAN</text:p>
          </table:table-cell>
          <table:table-cell office:value-type="currency" office:value="824.38" table:style-name="ce6">
            <text:p><text:s/>824,3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20183" table:style-name="ce3">
            <text:p>18320183</text:p>
          </table:table-cell>
          <table:table-cell office:value-type="string" table:style-name="ce3">
            <text:p>SEVGİ</text:p>
          </table:table-cell>
          <table:table-cell office:value-type="currency" office:value="579.64" table:style-name="ce6">
            <text:p><text:s/>579,6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772" table:style-name="ce3">
            <text:p>18650772</text:p>
          </table:table-cell>
          <table:table-cell office:value-type="string" table:style-name="ce3">
            <text:p>MEHMET REŞAT SOYALP<text:s/></text:p>
          </table:table-cell>
          <table:table-cell office:value-type="currency" office:value="510.22" table:style-name="ce6">
            <text:p><text:s/>510,2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10812" table:style-name="ce3">
            <text:p>18010812</text:p>
          </table:table-cell>
          <table:table-cell office:value-type="string" table:style-name="ce3">
            <text:p>ÖZ ERDEVE</text:p>
          </table:table-cell>
          <table:table-cell office:value-type="currency" office:value="5.17" table:style-name="ce6">
            <text:p><text:s/>5,1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90166" table:style-name="ce3">
            <text:p>18090166</text:p>
          </table:table-cell>
          <table:table-cell office:value-type="string" table:style-name="ce3">
            <text:p>KUTSAL</text:p>
          </table:table-cell>
          <table:table-cell office:value-type="currency" office:value="5.21" table:style-name="ce6">
            <text:p><text:s/>5,2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1166" table:style-name="ce3">
            <text:p>13351166</text:p>
          </table:table-cell>
          <table:table-cell office:value-type="string" table:style-name="ce3">
            <text:p>UFUK OPTİK UFUK YALIÇ</text:p>
          </table:table-cell>
          <table:table-cell office:value-type="currency" office:value="1.2" table:style-name="ce6">
            <text:p><text:s/>1,2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1028" table:style-name="ce3">
            <text:p>13351028</text:p>
          </table:table-cell>
          <table:table-cell office:value-type="string" table:style-name="ce3">
            <text:p>F&amp;R OPTİK<text:s/></text:p>
          </table:table-cell>
          <table:table-cell office:value-type="currency" office:value="4.8899999999999997" table:style-name="ce6">
            <text:p><text:s/>4,8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441" table:style-name="ce3">
            <text:p>18063441</text:p>
          </table:table-cell>
          <table:table-cell office:value-type="string" table:style-name="ce3">
            <text:p>DİDE</text:p>
          </table:table-cell>
          <table:table-cell office:value-type="currency" office:value="77.88" table:style-name="ce6">
            <text:p><text:s/>77,8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794" table:style-name="ce3">
            <text:p>18650794</text:p>
          </table:table-cell>
          <table:table-cell office:value-type="string" table:style-name="ce3">
            <text:p>BARIŞ ÖZDERE</text:p>
          </table:table-cell>
          <table:table-cell office:value-type="currency" office:value="429.46" table:style-name="ce6">
            <text:p><text:s/>429,4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10720" table:style-name="ce3">
            <text:p>18410720</text:p>
          </table:table-cell>
          <table:table-cell office:value-type="string" table:style-name="ce3">
            <text:p>KAYHAN ECZANESİ</text:p>
          </table:table-cell>
          <table:table-cell office:value-type="currency" office:value="175" table:style-name="ce6">
            <text:p><text:s/>175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441" table:style-name="ce3">
            <text:p>18550441</text:p>
          </table:table-cell>
          <table:table-cell office:value-type="string" table:style-name="ce3">
            <text:p>STAD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20157" table:style-name="ce3">
            <text:p>18220157</text:p>
          </table:table-cell>
          <table:table-cell office:value-type="string" table:style-name="ce3">
            <text:p>BEYHAN</text:p>
          </table:table-cell>
          <table:table-cell office:value-type="currency" office:value="257.82" table:style-name="ce6">
            <text:p><text:s/>257,8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2495" table:style-name="ce3">
            <text:p>18342495</text:p>
          </table:table-cell>
          <table:table-cell office:value-type="string" table:style-name="ce3">
            <text:p>CANSIN</text:p>
          </table:table-cell>
          <table:table-cell office:value-type="currency" office:value="356.23" table:style-name="ce6">
            <text:p><text:s/>356,2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3429" table:style-name="ce3">
            <text:p>18353429</text:p>
          </table:table-cell>
          <table:table-cell office:value-type="string" table:style-name="ce3">
            <text:p>DURU</text:p>
          </table:table-cell>
          <table:table-cell office:value-type="currency" office:value="72.31" table:style-name="ce6">
            <text:p><text:s/>72,3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50248" table:style-name="ce3">
            <text:p>18250248</text:p>
          </table:table-cell>
          <table:table-cell office:value-type="string" table:style-name="ce3">
            <text:p>ÖZTÜRK</text:p>
          </table:table-cell>
          <table:table-cell office:value-type="currency" office:value="1423.52" table:style-name="ce6">
            <text:p><text:s/>1.423,5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498" table:style-name="ce3">
            <text:p>18210498</text:p>
          </table:table-cell>
          <table:table-cell office:value-type="string" table:style-name="ce3">
            <text:p>AGÜLOĞLU</text:p>
          </table:table-cell>
          <table:table-cell office:value-type="currency" office:value="886.15" table:style-name="ce6">
            <text:p><text:s/>886,1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174" table:style-name="ce3">
            <text:p>18050174</text:p>
          </table:table-cell>
          <table:table-cell office:value-type="string" table:style-name="ce3">
            <text:p>SAĞLIK</text:p>
          </table:table-cell>
          <table:table-cell office:value-type="currency" office:value="1018.53" table:style-name="ce6">
            <text:p><text:s/>1.018,5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089" table:style-name="ce3">
            <text:p>18050089</text:p>
          </table:table-cell>
          <table:table-cell office:value-type="string" table:style-name="ce3">
            <text:p>FATİH</text:p>
          </table:table-cell>
          <table:table-cell office:value-type="currency" office:value="1312.07" table:style-name="ce6">
            <text:p><text:s/>1.312,0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052" table:style-name="ce3">
            <text:p>18050052</text:p>
          </table:table-cell>
          <table:table-cell office:value-type="string" table:style-name="ce3">
            <text:p>DERMAN</text:p>
          </table:table-cell>
          <table:table-cell office:value-type="currency" office:value="506.61" table:style-name="ce6">
            <text:p><text:s/>506,6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052" table:style-name="ce3">
            <text:p>18550052</text:p>
          </table:table-cell>
          <table:table-cell office:value-type="string" table:style-name="ce3">
            <text:p>MECİDİYE</text:p>
          </table:table-cell>
          <table:table-cell office:value-type="currency" office:value="950.83" table:style-name="ce6">
            <text:p><text:s/>950,8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550033" table:style-name="ce3">
            <text:p>13550033</text:p>
          </table:table-cell>
          <table:table-cell office:value-type="string" table:style-name="ce3">
            <text:p>MECİDİYE ECZANE OPTİK</text:p>
          </table:table-cell>
          <table:table-cell office:value-type="currency" office:value="27.96" table:style-name="ce6">
            <text:p><text:s/>27,9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00576" table:style-name="ce3">
            <text:p>18200576</text:p>
          </table:table-cell>
          <table:table-cell office:value-type="string" table:style-name="ce3">
            <text:p>SERDAR</text:p>
          </table:table-cell>
          <table:table-cell office:value-type="currency" office:value="3.31" table:style-name="ce6">
            <text:p><text:s/>3,3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06" table:style-name="ce3">
            <text:p>18330806</text:p>
          </table:table-cell>
          <table:table-cell office:value-type="string" table:style-name="ce3">
            <text:p>ŞADİ ÖZAYDIN<text:s/></text:p>
          </table:table-cell>
          <table:table-cell office:value-type="currency" office:value="251.16" table:style-name="ce6">
            <text:p><text:s/>251,1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40195" table:style-name="ce3">
            <text:p>18040195</text:p>
          </table:table-cell>
          <table:table-cell office:value-type="string" table:style-name="ce3">
            <text:p>NUR</text:p>
          </table:table-cell>
          <table:table-cell office:value-type="currency" office:value="487.9" table:style-name="ce6">
            <text:p><text:s/>487,9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925" table:style-name="ce3">
            <text:p>18063925</text:p>
          </table:table-cell>
          <table:table-cell office:value-type="string" table:style-name="ce3">
            <text:p>YAZICIOĞLU</text:p>
          </table:table-cell>
          <table:table-cell office:value-type="currency" office:value="511.45" table:style-name="ce6">
            <text:p><text:s/>511,4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154" table:style-name="ce3">
            <text:p>18211154</text:p>
          </table:table-cell>
          <table:table-cell office:value-type="string" table:style-name="ce3">
            <text:p>ÇEVRE</text:p>
          </table:table-cell>
          <table:table-cell office:value-type="currency" office:value="1463.2" table:style-name="ce6">
            <text:p><text:s/>1.463,2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838" table:style-name="ce3">
            <text:p>18560838</text:p>
          </table:table-cell>
          <table:table-cell office:value-type="string" table:style-name="ce3">
            <text:p>YEŞİL ECZANESİ</text:p>
          </table:table-cell>
          <table:table-cell office:value-type="currency" office:value="268.3" table:style-name="ce6">
            <text:p><text:s/>268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40166" table:style-name="ce3">
            <text:p>18040166</text:p>
          </table:table-cell>
          <table:table-cell office:value-type="string" table:style-name="ce3">
            <text:p>DİLAY</text:p>
          </table:table-cell>
          <table:table-cell office:value-type="currency" office:value="352.55" table:style-name="ce6">
            <text:p><text:s/>352,5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50205" table:style-name="ce3">
            <text:p>18050205</text:p>
          </table:table-cell>
          <table:table-cell office:value-type="string" table:style-name="ce3">
            <text:p>YILMAZ</text:p>
          </table:table-cell>
          <table:table-cell office:value-type="currency" office:value="102.16" table:style-name="ce6">
            <text:p><text:s/>102,1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292" table:style-name="ce3">
            <text:p>18211292</text:p>
          </table:table-cell>
          <table:table-cell office:value-type="string" table:style-name="ce3">
            <text:p>CİHAD YILDIRIM<text:s/></text:p>
          </table:table-cell>
          <table:table-cell office:value-type="currency" office:value="2604.7399999999998" table:style-name="ce6">
            <text:p><text:s/>2.604,7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328" table:style-name="ce3">
            <text:p>18190328</text:p>
          </table:table-cell>
          <table:table-cell office:value-type="string" table:style-name="ce3">
            <text:p>ŞAHİN</text:p>
          </table:table-cell>
          <table:table-cell office:value-type="currency" office:value="500" table:style-name="ce6">
            <text:p><text:s/>50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313" table:style-name="ce3">
            <text:p>18211313</text:p>
          </table:table-cell>
          <table:table-cell office:value-type="string" table:style-name="ce3">
            <text:p>EMRULLAH AVCI<text:s/></text:p>
          </table:table-cell>
          <table:table-cell office:value-type="currency" office:value="518.27" table:style-name="ce6">
            <text:p><text:s/>518,2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242" table:style-name="ce3">
            <text:p>18211242</text:p>
          </table:table-cell>
          <table:table-cell office:value-type="string" table:style-name="ce3">
            <text:p>ORTADOĞU</text:p>
          </table:table-cell>
          <table:table-cell office:value-type="currency" office:value="272.08999999999997" table:style-name="ce6">
            <text:p><text:s/>272,0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2467" table:style-name="ce3">
            <text:p>18342467</text:p>
          </table:table-cell>
          <table:table-cell office:value-type="string" table:style-name="ce3">
            <text:p>UNCULAR</text:p>
          </table:table-cell>
          <table:table-cell office:value-type="currency" office:value="2.35" table:style-name="ce6">
            <text:p><text:s/>2,3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71282" table:style-name="ce3">
            <text:p>18071282</text:p>
          </table:table-cell>
          <table:table-cell office:value-type="string" table:style-name="ce3">
            <text:p>YILDIZ RÜYA ECZANESİ</text:p>
          </table:table-cell>
          <table:table-cell office:value-type="currency" office:value="211.52" table:style-name="ce6">
            <text:p><text:s/>211,5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474" table:style-name="ce3">
            <text:p>18550474</text:p>
          </table:table-cell>
          <table:table-cell office:value-type="string" table:style-name="ce3">
            <text:p>ÖZGÜR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914" table:style-name="ce3">
            <text:p>18210914</text:p>
          </table:table-cell>
          <table:table-cell office:value-type="string" table:style-name="ce3">
            <text:p>ŞİFA</text:p>
          </table:table-cell>
          <table:table-cell office:value-type="currency" office:value="304.55" table:style-name="ce6">
            <text:p><text:s/>304,5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1403" table:style-name="ce3">
            <text:p>18061403</text:p>
          </table:table-cell>
          <table:table-cell office:value-type="string" table:style-name="ce3">
            <text:p>LALE</text:p>
          </table:table-cell>
          <table:table-cell office:value-type="currency" office:value="283.08999999999997" table:style-name="ce6">
            <text:p><text:s/>283,0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041" table:style-name="ce3">
            <text:p>18330041</text:p>
          </table:table-cell>
          <table:table-cell office:value-type="string" table:style-name="ce3">
            <text:p>AKDENİZ</text:p>
          </table:table-cell>
          <table:table-cell office:value-type="currency" office:value="250.73" table:style-name="ce6">
            <text:p><text:s/>250,7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404" table:style-name="ce3">
            <text:p>18190404</text:p>
          </table:table-cell>
          <table:table-cell office:value-type="string" table:style-name="ce3">
            <text:p>LÜTFİ GARİP</text:p>
          </table:table-cell>
          <table:table-cell office:value-type="currency" office:value="371.45" table:style-name="ce6">
            <text:p><text:s/>371,4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90068" table:style-name="ce3">
            <text:p>18290068</text:p>
          </table:table-cell>
          <table:table-cell office:value-type="string" table:style-name="ce3">
            <text:p>BETÜL YALÇIN MUTLU</text:p>
          </table:table-cell>
          <table:table-cell office:value-type="currency" office:value="1123.28" table:style-name="ce6">
            <text:p><text:s/>1.123,2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3157" table:style-name="ce3">
            <text:p>18353157</text:p>
          </table:table-cell>
          <table:table-cell office:value-type="string" table:style-name="ce3">
            <text:p>ULUKAYA/YALÇIN ULUKAYA</text:p>
          </table:table-cell>
          <table:table-cell office:value-type="currency" office:value="1142.8" table:style-name="ce6">
            <text:p><text:s/>1.142,8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750" table:style-name="ce3">
            <text:p>18330750</text:p>
          </table:table-cell>
          <table:table-cell office:value-type="string" table:style-name="ce3">
            <text:p>ERDAL</text:p>
          </table:table-cell>
          <table:table-cell office:value-type="currency" office:value="56.08" table:style-name="ce6">
            <text:p><text:s/>56,0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406" table:style-name="ce3">
            <text:p>18211406</text:p>
          </table:table-cell>
          <table:table-cell office:value-type="string" table:style-name="ce3">
            <text:p>SERDAR BİLGİÇ</text:p>
          </table:table-cell>
          <table:table-cell office:value-type="currency" office:value="264.66000000000003" table:style-name="ce6">
            <text:p><text:s/>264,6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7593" table:style-name="ce3">
            <text:p>18347593</text:p>
          </table:table-cell>
          <table:table-cell office:value-type="string" table:style-name="ce3">
            <text:p>HİSAR</text:p>
          </table:table-cell>
          <table:table-cell office:value-type="currency" office:value="1180.1199999999999" table:style-name="ce6">
            <text:p><text:s/>1.180,1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361" table:style-name="ce3">
            <text:p>18211361</text:p>
          </table:table-cell>
          <table:table-cell office:value-type="string" table:style-name="ce3">
            <text:p>SAMET AY</text:p>
          </table:table-cell>
          <table:table-cell office:value-type="currency" office:value="1005.76" table:style-name="ce6">
            <text:p><text:s/>1.005,7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20067" table:style-name="ce3">
            <text:p>18120067</text:p>
          </table:table-cell>
          <table:table-cell office:value-type="string" table:style-name="ce3">
            <text:p>NEBAHAT KOÇAKELÇİ</text:p>
          </table:table-cell>
          <table:table-cell office:value-type="currency" office:value="482.47" table:style-name="ce6">
            <text:p><text:s/>482,4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40749" table:style-name="ce3">
            <text:p>13340749</text:p>
          </table:table-cell>
          <table:table-cell office:value-type="string" table:style-name="ce3">
            <text:p>ERGÜ OPTİK LTD ŞTİ</text:p>
          </table:table-cell>
          <table:table-cell office:value-type="currency" office:value="26.49" table:style-name="ce6">
            <text:p><text:s/>26,4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573" table:style-name="ce3">
            <text:p>18330573</text:p>
          </table:table-cell>
          <table:table-cell office:value-type="string" table:style-name="ce3">
            <text:p>SUSANOĞLU</text:p>
          </table:table-cell>
          <table:table-cell office:value-type="currency" office:value="250.73" table:style-name="ce6">
            <text:p><text:s/>250,7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700" table:style-name="ce3">
            <text:p>18650700</text:p>
          </table:table-cell>
          <table:table-cell office:value-type="string" table:style-name="ce3">
            <text:p>ANKA</text:p>
          </table:table-cell>
          <table:table-cell office:value-type="currency" office:value="513.29999999999995" table:style-name="ce6">
            <text:p><text:s/>513,3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90361" table:style-name="ce3">
            <text:p>18190361</text:p>
          </table:table-cell>
          <table:table-cell office:value-type="string" table:style-name="ce3">
            <text:p>ZÜLAL</text:p>
          </table:table-cell>
          <table:table-cell office:value-type="currency" office:value="322.89999999999998" table:style-name="ce6">
            <text:p><text:s/>322,9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10185" table:style-name="ce3">
            <text:p>18310185</text:p>
          </table:table-cell>
          <table:table-cell office:value-type="string" table:style-name="ce3">
            <text:p>İMGE</text:p>
          </table:table-cell>
          <table:table-cell office:value-type="currency" office:value="285.72000000000003" table:style-name="ce6">
            <text:p><text:s/>285,7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103" table:style-name="ce3">
            <text:p>18211103</text:p>
          </table:table-cell>
          <table:table-cell office:value-type="string" table:style-name="ce3">
            <text:p>SUR</text:p>
          </table:table-cell>
          <table:table-cell office:value-type="currency" office:value="196.64" table:style-name="ce6">
            <text:p><text:s/>196,6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0714" table:style-name="ce3">
            <text:p>13350714</text:p>
          </table:table-cell>
          <table:table-cell office:value-type="string" table:style-name="ce3">
            <text:p>GÖZ DOSTU OPTİK&amp;LENS</text:p>
          </table:table-cell>
          <table:table-cell office:value-type="currency" office:value="39.090000000000003" table:style-name="ce6">
            <text:p><text:s/>39,0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0507" table:style-name="ce3">
            <text:p>13350507</text:p>
          </table:table-cell>
          <table:table-cell office:value-type="string" table:style-name="ce3">
            <text:p>GÖZ DOSTU OPTİK</text:p>
          </table:table-cell>
          <table:table-cell office:value-type="currency" office:value="16.260000000000002" table:style-name="ce6">
            <text:p><text:s/>16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447" table:style-name="ce3">
            <text:p>18211447</text:p>
          </table:table-cell>
          <table:table-cell office:value-type="string" table:style-name="ce3">
            <text:p>SEMT</text:p>
          </table:table-cell>
          <table:table-cell office:value-type="currency" office:value="1572.1" table:style-name="ce6">
            <text:p><text:s/>1.572,1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101539" table:style-name="ce3">
            <text:p>18101539</text:p>
          </table:table-cell>
          <table:table-cell office:value-type="string" table:style-name="ce3">
            <text:p>YÜCEL</text:p>
          </table:table-cell>
          <table:table-cell office:value-type="currency" office:value="542.66" table:style-name="ce6">
            <text:p><text:s/>542,6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40117" table:style-name="ce3">
            <text:p>18240117</text:p>
          </table:table-cell>
          <table:table-cell office:value-type="string" table:style-name="ce3">
            <text:p>ZÜBEYDE</text:p>
          </table:table-cell>
          <table:table-cell office:value-type="currency" office:value="2192.42" table:style-name="ce6">
            <text:p><text:s/>2.192,4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054" table:style-name="ce3">
            <text:p>18211054</text:p>
          </table:table-cell>
          <table:table-cell office:value-type="string" table:style-name="ce3">
            <text:p>SARISALTIK</text:p>
          </table:table-cell>
          <table:table-cell office:value-type="currency" office:value="256.58999999999997" table:style-name="ce6">
            <text:p><text:s/>256,5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54" table:style-name="ce3">
            <text:p>18330854</text:p>
          </table:table-cell>
          <table:table-cell office:value-type="string" table:style-name="ce3">
            <text:p>DURHASAN DOĞAN</text:p>
          </table:table-cell>
          <table:table-cell office:value-type="currency" office:value="294.39999999999998" table:style-name="ce6">
            <text:p><text:s/>294,4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63308" table:style-name="ce3">
            <text:p>18063308</text:p>
          </table:table-cell>
          <table:table-cell office:value-type="string" table:style-name="ce3">
            <text:p>RUŞEN</text:p>
          </table:table-cell>
          <table:table-cell office:value-type="currency" office:value="1066.26" table:style-name="ce6">
            <text:p><text:s/>1.066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00184" table:style-name="ce3">
            <text:p>18500184</text:p>
          </table:table-cell>
          <table:table-cell office:value-type="string" table:style-name="ce3">
            <text:p>EYLÜL</text:p>
          </table:table-cell>
          <table:table-cell office:value-type="currency" office:value="1884.36" table:style-name="ce6">
            <text:p><text:s/>1.884,3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41662" table:style-name="ce3">
            <text:p>13341662</text:p>
          </table:table-cell>
          <table:table-cell office:value-type="string" table:style-name="ce3">
            <text:p>SERHAT OPTİK</text:p>
          </table:table-cell>
          <table:table-cell office:value-type="currency" office:value="10.26" table:style-name="ce6">
            <text:p><text:s/>10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037" table:style-name="ce3">
            <text:p>18211037</text:p>
          </table:table-cell>
          <table:table-cell office:value-type="string" table:style-name="ce3">
            <text:p>AYYILDIZ</text:p>
          </table:table-cell>
          <table:table-cell office:value-type="currency" office:value="684.9" table:style-name="ce6">
            <text:p><text:s/>684,9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058" table:style-name="ce3">
            <text:p>18550058</text:p>
          </table:table-cell>
          <table:table-cell office:value-type="string" table:style-name="ce3">
            <text:p>SAĞLIK</text:p>
          </table:table-cell>
          <table:table-cell office:value-type="currency" office:value="500" table:style-name="ce6">
            <text:p><text:s/>50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00521" table:style-name="ce3">
            <text:p>18700521</text:p>
          </table:table-cell>
          <table:table-cell office:value-type="string" table:style-name="ce3">
            <text:p>ORDUOĞLU</text:p>
          </table:table-cell>
          <table:table-cell office:value-type="currency" office:value="197.11" table:style-name="ce6">
            <text:p><text:s/>197,1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2734" table:style-name="ce3">
            <text:p>18352734</text:p>
          </table:table-cell>
          <table:table-cell office:value-type="string" table:style-name="ce3">
            <text:p>TİRE KÖSEOĞLU</text:p>
          </table:table-cell>
          <table:table-cell office:value-type="currency" office:value="2050.91" table:style-name="ce6">
            <text:p><text:s/>2.050,9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086" table:style-name="ce3">
            <text:p>18211086</text:p>
          </table:table-cell>
          <table:table-cell office:value-type="string" table:style-name="ce3">
            <text:p>HÜLYA</text:p>
          </table:table-cell>
          <table:table-cell office:value-type="currency" office:value="1257.33" table:style-name="ce6">
            <text:p><text:s/>1.257,3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717" table:style-name="ce3">
            <text:p>18210717</text:p>
          </table:table-cell>
          <table:table-cell office:value-type="string" table:style-name="ce3">
            <text:p>YENİ LOKMAN</text:p>
          </table:table-cell>
          <table:table-cell office:value-type="currency" office:value="2.25" table:style-name="ce6">
            <text:p><text:s/>2,2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0952" table:style-name="ce3">
            <text:p>18210952</text:p>
          </table:table-cell>
          <table:table-cell office:value-type="string" table:style-name="ce3">
            <text:p>YAŞAM</text:p>
          </table:table-cell>
          <table:table-cell office:value-type="currency" office:value="5.89" table:style-name="ce6">
            <text:p><text:s/>5,8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927" table:style-name="ce3">
            <text:p>18330927</text:p>
          </table:table-cell>
          <table:table-cell office:value-type="string" table:style-name="ce3">
            <text:p>KEMERALTI</text:p>
          </table:table-cell>
          <table:table-cell office:value-type="currency" office:value="251.1" table:style-name="ce6">
            <text:p><text:s/>251,1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150089" table:style-name="ce3">
            <text:p>13150089</text:p>
          </table:table-cell>
          <table:table-cell office:value-type="string" table:style-name="ce3">
            <text:p>ÖZCAN OPTİK</text:p>
          </table:table-cell>
          <table:table-cell office:value-type="currency" office:value="21.87" table:style-name="ce6">
            <text:p><text:s/>21,8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8350" table:style-name="ce3">
            <text:p>18348350</text:p>
          </table:table-cell>
          <table:table-cell office:value-type="string" table:style-name="ce3">
            <text:p>YAŞAR FERHAN DİRMİL<text:s/></text:p>
          </table:table-cell>
          <table:table-cell office:value-type="currency" office:value="540.45000000000005" table:style-name="ce6">
            <text:p><text:s/>540,4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80713" table:style-name="ce3">
            <text:p>18380713</text:p>
          </table:table-cell>
          <table:table-cell office:value-type="string" table:style-name="ce3">
            <text:p>HALK</text:p>
          </table:table-cell>
          <table:table-cell office:value-type="currency" office:value="50" table:style-name="ce6">
            <text:p><text:s/>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10664" table:style-name="ce3">
            <text:p>18410664</text:p>
          </table:table-cell>
          <table:table-cell office:value-type="string" table:style-name="ce3">
            <text:p>DİLGÜL</text:p>
          </table:table-cell>
          <table:table-cell office:value-type="currency" office:value="1534.98" table:style-name="ce6">
            <text:p><text:s/>1.534,9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125" table:style-name="ce3">
            <text:p>18550125</text:p>
          </table:table-cell>
          <table:table-cell office:value-type="string" table:style-name="ce3">
            <text:p>FAKÜLTE</text:p>
          </table:table-cell>
          <table:table-cell office:value-type="currency" office:value="847.59" table:style-name="ce6">
            <text:p><text:s/>847,5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060301" table:style-name="ce3">
            <text:p>13060301</text:p>
          </table:table-cell>
          <table:table-cell office:value-type="string" table:style-name="ce3">
            <text:p>DERYA OPTİK VE SAAT TİC.LTD.ŞT</text:p>
          </table:table-cell>
          <table:table-cell office:value-type="currency" office:value="31.65" table:style-name="ce6">
            <text:p><text:s/>31,6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34" table:style-name="ce3">
            <text:p>18330834</text:p>
          </table:table-cell>
          <table:table-cell office:value-type="string" table:style-name="ce3">
            <text:p>SELVİ BUKET BOYACI<text:s/></text:p>
          </table:table-cell>
          <table:table-cell office:value-type="currency" office:value="251.03" table:style-name="ce6">
            <text:p><text:s/>251,0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10424" table:style-name="ce3">
            <text:p>18610424</text:p>
          </table:table-cell>
          <table:table-cell office:value-type="string" table:style-name="ce3">
            <text:p>CANDAN</text:p>
          </table:table-cell>
          <table:table-cell office:value-type="currency" office:value="2350.52" table:style-name="ce6">
            <text:p><text:s/>2.350,5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71599" table:style-name="ce3">
            <text:p>18071599</text:p>
          </table:table-cell>
          <table:table-cell office:value-type="string" table:style-name="ce3">
            <text:p>YAKAMOZ</text:p>
          </table:table-cell>
          <table:table-cell office:value-type="currency" office:value="717.51" table:style-name="ce6">
            <text:p><text:s/>717,5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60262" table:style-name="ce3">
            <text:p>18460262</text:p>
          </table:table-cell>
          <table:table-cell office:value-type="string" table:style-name="ce3">
            <text:p>AKGÜL</text:p>
          </table:table-cell>
          <table:table-cell office:value-type="currency" office:value="342.84" table:style-name="ce6">
            <text:p><text:s/>342,8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1024" table:style-name="ce3">
            <text:p>13351024</text:p>
          </table:table-cell>
          <table:table-cell office:value-type="string" table:style-name="ce3">
            <text:p>GÖZ DOSTU OPTİK<text:s/></text:p>
          </table:table-cell>
          <table:table-cell office:value-type="currency" office:value="34.68" table:style-name="ce6">
            <text:p><text:s/>34,6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40202" table:style-name="ce3">
            <text:p>18040202</text:p>
          </table:table-cell>
          <table:table-cell office:value-type="string" table:style-name="ce3">
            <text:p>CAN</text:p>
          </table:table-cell>
          <table:table-cell office:value-type="currency" office:value="748.77" table:style-name="ce6">
            <text:p><text:s/>748,7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53152" table:style-name="ce3">
            <text:p>18353152</text:p>
          </table:table-cell>
          <table:table-cell office:value-type="string" table:style-name="ce3">
            <text:p>DERELİ/DUYGU DERELİ</text:p>
          </table:table-cell>
          <table:table-cell office:value-type="currency" office:value="115.8" table:style-name="ce6">
            <text:p><text:s/>115,8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935" table:style-name="ce3">
            <text:p>18330935</text:p>
          </table:table-cell>
          <table:table-cell office:value-type="string" table:style-name="ce3">
            <text:p>SELÇUK</text:p>
          </table:table-cell>
          <table:table-cell office:value-type="currency" office:value="251.1" table:style-name="ce6">
            <text:p><text:s/>251,1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48122" table:style-name="ce3">
            <text:p>18348122</text:p>
          </table:table-cell>
          <table:table-cell office:value-type="string" table:style-name="ce3">
            <text:p>EMRE</text:p>
          </table:table-cell>
          <table:table-cell office:value-type="currency" office:value="350.75" table:style-name="ce6">
            <text:p><text:s/>350,7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218" table:style-name="ce3">
            <text:p>18211218</text:p>
          </table:table-cell>
          <table:table-cell office:value-type="string" table:style-name="ce3">
            <text:p>ÇAĞDAŞ</text:p>
          </table:table-cell>
          <table:table-cell office:value-type="currency" office:value="273.20999999999998" table:style-name="ce6">
            <text:p><text:s/>273,2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10123" table:style-name="ce3">
            <text:p>18610123</text:p>
          </table:table-cell>
          <table:table-cell office:value-type="string" table:style-name="ce3">
            <text:p>KARADUMAN</text:p>
          </table:table-cell>
          <table:table-cell office:value-type="currency" office:value="794.35" table:style-name="ce6">
            <text:p><text:s/>794,3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40764" table:style-name="ce3">
            <text:p>18440764</text:p>
          </table:table-cell>
          <table:table-cell office:value-type="string" table:style-name="ce3">
            <text:p>DİCLE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714" table:style-name="ce3">
            <text:p>18330714</text:p>
          </table:table-cell>
          <table:table-cell office:value-type="string" table:style-name="ce3">
            <text:p>HASBAY</text:p>
          </table:table-cell>
          <table:table-cell office:value-type="currency" office:value="577.66" table:style-name="ce6">
            <text:p><text:s/>577,6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20356" table:style-name="ce3">
            <text:p>18520356</text:p>
          </table:table-cell>
          <table:table-cell office:value-type="string" table:style-name="ce3">
            <text:p>SELÇUK YAZICI</text:p>
          </table:table-cell>
          <table:table-cell office:value-type="currency" office:value="879.26" table:style-name="ce6">
            <text:p><text:s/>879,2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011149" table:style-name="ce3">
            <text:p>18011149</text:p>
          </table:table-cell>
          <table:table-cell office:value-type="string" table:style-name="ce3">
            <text:p>KORAY BÜYÜKBOZAT<text:s/></text:p>
          </table:table-cell>
          <table:table-cell office:value-type="currency" office:value="216.96" table:style-name="ce6">
            <text:p><text:s/>216,9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20109" table:style-name="ce3">
            <text:p>18520109</text:p>
          </table:table-cell>
          <table:table-cell office:value-type="string" table:style-name="ce3">
            <text:p>ŞİFA</text:p>
          </table:table-cell>
          <table:table-cell office:value-type="currency" office:value="322.27999999999997" table:style-name="ce6">
            <text:p><text:s/>322,2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791" table:style-name="ce3">
            <text:p>18330791</text:p>
          </table:table-cell>
          <table:table-cell office:value-type="string" table:style-name="ce3">
            <text:p>BİLGE ECZANESİ</text:p>
          </table:table-cell>
          <table:table-cell office:value-type="currency" office:value="218.31" table:style-name="ce6">
            <text:p><text:s/>218,3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723" table:style-name="ce3">
            <text:p>18330723</text:p>
          </table:table-cell>
          <table:table-cell office:value-type="string" table:style-name="ce3">
            <text:p>ZAFER</text:p>
          </table:table-cell>
          <table:table-cell office:value-type="currency" office:value="277.60000000000002" table:style-name="ce6">
            <text:p><text:s/>277,6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650084" table:style-name="ce3">
            <text:p>13650084</text:p>
          </table:table-cell>
          <table:table-cell office:value-type="string" table:style-name="ce3">
            <text:p>SEM OPTİK</text:p>
          </table:table-cell>
          <table:table-cell office:value-type="currency" office:value="2.64" table:style-name="ce6">
            <text:p><text:s/>2,6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60241" table:style-name="ce3">
            <text:p>18460241</text:p>
          </table:table-cell>
          <table:table-cell office:value-type="string" table:style-name="ce3">
            <text:p>DOĞUKENT</text:p>
          </table:table-cell>
          <table:table-cell office:value-type="currency" office:value="1341.96" table:style-name="ce6">
            <text:p><text:s/>1.341,9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50642" table:style-name="ce3">
            <text:p>18550642</text:p>
          </table:table-cell>
          <table:table-cell office:value-type="string" table:style-name="ce3">
            <text:p>ARİF EMRE KARAÇUHA</text:p>
          </table:table-cell>
          <table:table-cell office:value-type="currency" office:value="250" table:style-name="ce6">
            <text:p><text:s/>250,00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11110" table:style-name="ce3">
            <text:p>18211110</text:p>
          </table:table-cell>
          <table:table-cell office:value-type="string" table:style-name="ce3">
            <text:p>BARAN</text:p>
          </table:table-cell>
          <table:table-cell office:value-type="currency" office:value="398.16" table:style-name="ce6">
            <text:p><text:s/>398,1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346" table:style-name="ce3">
            <text:p>18330346</text:p>
          </table:table-cell>
          <table:table-cell office:value-type="string" table:style-name="ce3">
            <text:p>UZUN</text:p>
          </table:table-cell>
          <table:table-cell office:value-type="currency" office:value="161.16999999999999" table:style-name="ce6">
            <text:p><text:s/>161,17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634" table:style-name="ce3">
            <text:p>18330634</text:p>
          </table:table-cell>
          <table:table-cell office:value-type="string" table:style-name="ce3">
            <text:p>YILDIZ</text:p>
          </table:table-cell>
          <table:table-cell office:value-type="currency" office:value="1023.76" table:style-name="ce6">
            <text:p><text:s/>1.023,7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440855" table:style-name="ce3">
            <text:p>18440855</text:p>
          </table:table-cell>
          <table:table-cell office:value-type="string" table:style-name="ce3">
            <text:p>ŞİRELİ</text:p>
          </table:table-cell>
          <table:table-cell office:value-type="currency" office:value="46.35" table:style-name="ce6">
            <text:p><text:s/>46,3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560847" table:style-name="ce3">
            <text:p>18560847</text:p>
          </table:table-cell>
          <table:table-cell office:value-type="string" table:style-name="ce3">
            <text:p>DİCLE OKYAR<text:s/></text:p>
          </table:table-cell>
          <table:table-cell office:value-type="currency" office:value="358.63" table:style-name="ce6">
            <text:p><text:s/>358,6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10210" table:style-name="ce3">
            <text:p>18310210</text:p>
          </table:table-cell>
          <table:table-cell office:value-type="string" table:style-name="ce3">
            <text:p>HALK</text:p>
          </table:table-cell>
          <table:table-cell office:value-type="currency" office:value="676.09" table:style-name="ce6">
            <text:p><text:s/>676,09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30724" table:style-name="ce3">
            <text:p>18230724</text:p>
          </table:table-cell>
          <table:table-cell office:value-type="string" table:style-name="ce3">
            <text:p>BAŞAK</text:p>
          </table:table-cell>
          <table:table-cell office:value-type="currency" office:value="591.75" table:style-name="ce6">
            <text:p><text:s/>591,75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070582" table:style-name="ce3">
            <text:p>13070582</text:p>
          </table:table-cell>
          <table:table-cell office:value-type="string" table:style-name="ce3">
            <text:p>MAGRABİ OPTICAL OPTİK TİC. A.Ş.</text:p>
          </table:table-cell>
          <table:table-cell office:value-type="currency" office:value="7.68" table:style-name="ce6">
            <text:p><text:s/>7,6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033" table:style-name="ce3">
            <text:p>18330033</text:p>
          </table:table-cell>
          <table:table-cell office:value-type="string" table:style-name="ce3">
            <text:p>GÜVEN</text:p>
          </table:table-cell>
          <table:table-cell office:value-type="currency" office:value="250.73" table:style-name="ce6">
            <text:p><text:s/>250,7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650813" table:style-name="ce3">
            <text:p>18650813</text:p>
          </table:table-cell>
          <table:table-cell office:value-type="string" table:style-name="ce3">
            <text:p>ÇİÇEKLİ</text:p>
          </table:table-cell>
          <table:table-cell office:value-type="currency" office:value="626.74" table:style-name="ce6">
            <text:p><text:s/>626,74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760070" table:style-name="ce3">
            <text:p>18760070</text:p>
          </table:table-cell>
          <table:table-cell office:value-type="string" table:style-name="ce3">
            <text:p>IŞIL</text:p>
          </table:table-cell>
          <table:table-cell office:value-type="currency" office:value="287.58" table:style-name="ce6">
            <text:p><text:s/>287,58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43027" table:style-name="ce3">
            <text:p>13343027</text:p>
          </table:table-cell>
          <table:table-cell office:value-type="string" table:style-name="ce3">
            <text:p>MAGRABİ OPTİCAL OPTİK TİC.A.Ş.</text:p>
          </table:table-cell>
          <table:table-cell office:value-type="currency" office:value="11.46" table:style-name="ce6">
            <text:p><text:s/>11,46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3351262" table:style-name="ce3">
            <text:p>13351262</text:p>
          </table:table-cell>
          <table:table-cell office:value-type="string" table:style-name="ce3">
            <text:p>İZMİR ATA OPTİK</text:p>
          </table:table-cell>
          <table:table-cell office:value-type="currency" office:value="12.93" table:style-name="ce6">
            <text:p><text:s/>12,93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330808" table:style-name="ce3">
            <text:p>18330808</text:p>
          </table:table-cell>
          <table:table-cell office:value-type="string" table:style-name="ce3">
            <text:p>NEVZAT PAKSOY<text:s/></text:p>
          </table:table-cell>
          <table:table-cell office:value-type="currency" office:value="260.01" table:style-name="ce6">
            <text:p><text:s/>260,01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style-name="ro2">
          <table:table-cell office:value-type="float" office:value="18280088" table:style-name="ce3">
            <text:p>18280088</text:p>
          </table:table-cell>
          <table:table-cell office:value-type="string" table:style-name="ce3">
            <text:p>UMUT</text:p>
          </table:table-cell>
          <table:table-cell office:value-type="currency" office:value="41.22" table:style-name="ce6">
            <text:p><text:s/>41,22 TL<text:s/></text:p>
          </table:table-cell>
          <table:table-cell office:value-type="string" table:style-name="ce3">
            <text:p>Kisi Borcu Kesintisi</text:p>
          </table:table-cell>
          <table:table-cell table:number-columns-repeated="16380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>
      <number:text> </number:text>
      <number:number number:decimal-places="2" number:min-integer-digits="1" number:grouping="true"/>
      <number:text> </number:text>
      <number:currency-symbol>TL</number:currency-symbol>
      <number:text> </number:text>
    </number:currency-style>
    <number:text-style style:name="N44"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LGUN ER</meta:initial-creator>
    <dc:creator>NILGUN ER</dc:creator>
    <meta:creation-date>2015-03-03T07:36:26Z</meta:creation-date>
    <dc:date>2015-03-03T07:36:26Z</dc:date>
  </office:meta>
</office:document-meta>
</file>